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fo:text-align="center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1" style:family="paragraph">
      <style:paragraph-properties style:snap-to-layout-grid="false" fo:line-height="0.3055in"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055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line-height="0.3055in" fo:margin-left="0in" fo:text-inden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line-height="0.3055in" fo:margin-left="0in" fo:text-inden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line-height="0.3055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line-height="0.3055in" fo:margin-left="0in" fo:text-inden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line-height="0.3055in" fo:margin-left="0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line-height="0.305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1.0847in" style:use-optimal-column-width="false"/>
    </style:style>
    <style:style style:name="TableColumn41" style:family="table-column">
      <style:table-column-properties style:column-width="1.4569in" style:use-optimal-column-width="false"/>
    </style:style>
    <style:style style:name="TableColumn42" style:family="table-column">
      <style:table-column-properties style:column-width="3.7527in" style:use-optimal-column-width="false"/>
    </style:style>
    <style:style style:name="Table39" style:family="table">
      <style:table-properties style:width="6.2944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05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361in" style:use-optimal-row-height="false"/>
    </style:style>
    <style:style style:name="P6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361in" style:use-optimal-row-height="false"/>
    </style:style>
    <style:style style:name="P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361in" style:use-optimal-row-height="false"/>
    </style:style>
    <style:style style:name="P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list-style-name="LFO2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2361in" style:use-optimal-row-height="false"/>
    </style:style>
    <style:style style:name="P8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055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361in" style:use-optimal-row-height="false"/>
    </style:style>
    <style:style style:name="P9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361in" style:use-optimal-row-height="false"/>
    </style:style>
    <style:style style:name="P10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清單段落" style:list-style-name="LFO2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2361in" style:use-optimal-row-height="false"/>
    </style:style>
    <style:style style:name="P11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" style:family="paragraph">
      <style:paragraph-properties style:snap-to-layout-grid="false" fo:margin-top="0.125in" fo:line-height="0.305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list-style-name="LFO3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3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3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4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4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" style:family="paragraph">
      <style:paragraph-properties style:snap-to-layout-grid="false" fo:margin-top="0.125in" fo:line-height="0.3055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list-style-name="LFO5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5" style:family="paragraph">
      <style:paragraph-properties style:snap-to-layout-grid="false" fo:line-height="0.3055in" fo:margin-left="0.6527in" fo:text-indent="-0.486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055in" fo:margin-left="0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5" style:family="paragraph">
      <style:paragraph-properties style:snap-to-layout-grid="false" fo:line-height="0.3055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5" style:family="paragraph">
      <style:paragraph-properties style:snap-to-layout-grid="false" fo:line-height="0.3055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5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5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" style:family="paragraph">
      <style:paragraph-properties style:snap-to-layout-grid="false" fo:margin-top="0.125in" fo:line-height="0.3055in" fo:margin-left="0in" fo:text-inden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list-style-name="LFO6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6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6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1" style:family="paragraph">
      <style:paragraph-properties style:snap-to-layout-grid="false" fo:margin-top="0.125in" fo:line-height="0.305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list-style-name="LFO1" style:family="paragraph">
      <style:paragraph-properties fo:widows="2" fo:orphans="2" style:snap-to-layout-grid="false" fo:margin-top="0.125in" fo:line-height="0.305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master-page-name="MP1" style:family="paragraph">
      <style:paragraph-properties fo:break-before="page" fo:text-align="center" fo:line-height="0.3333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0" style:family="table-column">
      <style:table-column-properties style:column-width="0.4333in"/>
    </style:style>
    <style:style style:name="TableColumn161" style:family="table-column">
      <style:table-column-properties style:column-width="0.4534in"/>
    </style:style>
    <style:style style:name="TableColumn162" style:family="table-column">
      <style:table-column-properties style:column-width="0.3048in"/>
    </style:style>
    <style:style style:name="TableColumn163" style:family="table-column">
      <style:table-column-properties style:column-width="0.0291in"/>
    </style:style>
    <style:style style:name="TableColumn164" style:family="table-column">
      <style:table-column-properties style:column-width="1.1625in"/>
    </style:style>
    <style:style style:name="TableColumn165" style:family="table-column">
      <style:table-column-properties style:column-width="0.3138in"/>
    </style:style>
    <style:style style:name="TableColumn166" style:family="table-column">
      <style:table-column-properties style:column-width="0.8777in"/>
    </style:style>
    <style:style style:name="TableColumn167" style:family="table-column">
      <style:table-column-properties style:column-width="0.0083in"/>
    </style:style>
    <style:style style:name="TableColumn168" style:family="table-column">
      <style:table-column-properties style:column-width="0.4923in"/>
    </style:style>
    <style:style style:name="TableColumn169" style:family="table-column">
      <style:table-column-properties style:column-width="0.6125in"/>
    </style:style>
    <style:style style:name="TableColumn170" style:family="table-column">
      <style:table-column-properties style:column-width="0.0784in"/>
    </style:style>
    <style:style style:name="TableColumn171" style:family="table-column">
      <style:table-column-properties style:column-width="0.1166in"/>
    </style:style>
    <style:style style:name="TableColumn172" style:family="table-column">
      <style:table-column-properties style:column-width="1.075in"/>
    </style:style>
    <style:style style:name="TableColumn173" style:family="table-column">
      <style:table-column-properties style:column-width="0.2826in"/>
    </style:style>
    <style:style style:name="TableColumn174" style:family="table-column">
      <style:table-column-properties style:column-width="0.909in"/>
    </style:style>
    <style:style style:name="Table159" style:family="table">
      <style:table-properties style:width="7.15in" fo:margin-left="0in" table:align="center"/>
    </style:style>
    <style:style style:name="TableRow175" style:family="table-row">
      <style:table-row-properties style:min-row-height="0.3937in" fo:keep-together="always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3937in" fo:keep-together="always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937in" fo:keep-together="always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937in" fo:keep-together="always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937in" fo:keep-together="always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style:font-size-complex="11pt"/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T22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1pt"/>
    </style:style>
    <style:style style:name="T22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227" style:parent-style-name="預設段落字型" style:family="text">
      <style:text-properties style:font-name="標楷體" style:font-name-asian="標楷體" style:font-size-complex="11pt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34in solid #000000" fo:background-color="#DDD9C3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34in solid #000000" fo:background-color="#DDD9C3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5" style:family="table-row">
      <style:table-row-properties/>
    </style:style>
    <style:style style:name="TableCell296" style:family="table-cell">
      <style:table-cell-properties fo:border="0.003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style:font-name-complex="新細明體"/>
    </style:style>
    <style:style style:name="TableCell3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02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font-name-complex="新細明體"/>
    </style:style>
    <style:style style:name="TableCell3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3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style:font-name-complex="新細明體"/>
    </style:style>
    <style:style style:name="TableCell3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9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style:font-name-complex="新細明體"/>
    </style:style>
    <style:style style:name="TableCell3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3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style:font-name-complex="新細明體"/>
    </style:style>
    <style:style style:name="TableCell3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6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style:font-name-complex="新細明體"/>
    </style:style>
    <style:style style:name="TableCell3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3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name-complex="新細明體"/>
    </style:style>
    <style:style style:name="TableCell3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3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style:font-name-complex="新細明體"/>
    </style:style>
    <style:style style:name="TableCell3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3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name-complex="新細明體"/>
    </style:style>
    <style:style style:name="TableCell3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0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style:font-name-complex="新細明體"/>
    </style:style>
    <style:style style:name="TableCell3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3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style:font-name-complex="新細明體"/>
    </style:style>
    <style:style style:name="TableCell3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7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name-complex="新細明體"/>
    </style:style>
    <style:style style:name="TableCell3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3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style:font-name-complex="新細明體"/>
    </style:style>
    <style:style style:name="TableCell4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0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name-complex="新細明體"/>
    </style:style>
    <style:style style:name="TableCell4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3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name-complex="新細明體"/>
    </style:style>
    <style:style style:name="TableCell4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1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style:font-name-complex="新細明體"/>
    </style:style>
    <style:style style:name="TableCell4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3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style:font-name-complex="新細明體"/>
    </style:style>
    <style:style style:name="TableCell4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38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style:font-name-complex="新細明體"/>
    </style:style>
    <style:style style:name="TableCell4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3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style:font-name-complex="新細明體"/>
    </style:style>
    <style:style style:name="TableCell4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55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name-complex="新細明體"/>
    </style:style>
    <style:style style:name="TableCell4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3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style:font-name-complex="新細明體"/>
    </style:style>
    <style:style style:name="TableCell4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72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style:font-name-complex="新細明體"/>
    </style:style>
    <style:style style:name="TableCell4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3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style:font-name-complex="新細明體"/>
    </style:style>
    <style:style style:name="TableCell4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89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style:font-name-complex="新細明體"/>
    </style:style>
    <style:style style:name="TableCell4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Row499" style:family="table-row">
      <style:table-row-properties/>
    </style:style>
    <style:style style:name="TableCell500" style:family="table-cell">
      <style:table-cell-properties fo:border="0.003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style:font-name-complex="新細明體"/>
    </style:style>
    <style:style style:name="TableCell5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06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style:font-name-complex="新細明體"/>
    </style:style>
    <style:style style:name="TableCell5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="0.003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style:font-name-complex="新細明體"/>
    </style:style>
    <style:style style:name="TableCell5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23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style:font-name-complex="新細明體"/>
    </style:style>
    <style:style style:name="TableCell5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Row533" style:family="table-row">
      <style:table-row-properties/>
    </style:style>
    <style:style style:name="TableCell534" style:family="table-cell">
      <style:table-cell-properties fo:border="0.003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name-complex="新細明體"/>
    </style:style>
    <style:style style:name="TableCell5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40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style:font-name-complex="新細明體"/>
    </style:style>
    <style:style style:name="TableCell5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/>
    </style:style>
    <style:style style:name="TableCell551" style:family="table-cell">
      <style:table-cell-properties fo:border="0.003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style:font-name-complex="新細明體"/>
    </style:style>
    <style:style style:name="TableCell5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57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style:font-name-complex="新細明體"/>
    </style:style>
    <style:style style:name="TableCell5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Row567" style:family="table-row">
      <style:table-row-properties/>
    </style:style>
    <style:style style:name="TableCell568" style:family="table-cell">
      <style:table-cell-properties fo:border="0.003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style:font-name-complex="新細明體"/>
    </style:style>
    <style:style style:name="TableCell5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7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name-complex="新細明體"/>
    </style:style>
    <style:style style:name="TableCell5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Row584" style:family="table-row">
      <style:table-row-properties/>
    </style:style>
    <style:style style:name="TableCell585" style:family="table-cell">
      <style:table-cell-properties fo:border="0.003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style:font-name-complex="新細明體"/>
    </style:style>
    <style:style style:name="TableCell5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91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style:font-name-complex="新細明體"/>
    </style:style>
    <style:style style:name="TableCell5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Row601" style:family="table-row">
      <style:table-row-properties/>
    </style:style>
    <style:style style:name="TableCell602" style:family="table-cell">
      <style:table-cell-properties fo:border="0.003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style:font-name-complex="新細明體"/>
    </style:style>
    <style:style style:name="TableCell6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08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style:font-name-complex="新細明體"/>
    </style:style>
    <style:style style:name="TableCell6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Row618" style:family="table-row">
      <style:table-row-properties/>
    </style:style>
    <style:style style:name="TableCell619" style:family="table-cell">
      <style:table-cell-properties fo:border="0.003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style:font-name-complex="新細明體"/>
    </style:style>
    <style:style style:name="TableCell6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25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style:font-name-complex="新細明體"/>
    </style:style>
    <style:style style:name="TableCell6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P635" style:parent-style-name="內文" style:family="paragraph">
      <style:paragraph-properties fo:line-height="0.0138in"/>
    </style:style>
    <style:style style:name="P636" style:parent-style-name="內文" style:family="paragraph">
      <style:paragraph-properties fo:widows="2" fo:orphans="2" style:snap-to-layout-grid="false" fo:line-height="0.2916in"/>
      <style:text-properties style:font-name="標楷體" style:font-name-asian="標楷體" fo:font-size="2pt" style:font-size-asian="2pt" style:font-size-complex="2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特殊教育學校</text:p>
      <text:p text:style-name="P4">114學年度國際身心障礙者日宣導週活動實施計畫</text:p>
      <text:list text:style-name="LFO1" text:continue-numbering="true">
        <text:list-item>
          <text:p text:style-name="P5"><text:span text:style-name="T6">活動目的：</text:span></text:p>
        </text:list-item>
      </text:list>
      <text:p text:style-name="P7">結合特殊教育和生命教育活動，透過欣賞身心障礙者表演、宣導影片、學生成果作品，以及參與身心障礙體驗活動與生命教育講座，使普通學校師生能更認識身心障礙者的特質、需求與潛能，進而同理與尊重身心障礙者，落實融合教育精神。</text:p>
      <text:list text:style-name="LFO1" text:continue-numbering="true">
        <text:list-item>
          <text:p text:style-name="P8"><text:span text:style-name="T9">指導單位：</text:span><text:span text:style-name="T10">教育部國民及學前教育署</text:span></text:p>
        </text:list-item>
        <text:list-item>
          <text:p text:style-name="P11"><text:span text:style-name="T12">主辦單位：</text:span><text:span text:style-name="T13">國立彰化特殊教育學校</text:span></text:p>
        </text:list-item>
        <text:list-item>
          <text:p text:style-name="P14"><text:span text:style-name="T15">協辦單位：</text:span><text:span text:style-name="T16">財團法人粘得紀念教育基金會</text:span></text:p>
        </text:list-item>
        <text:list-item>
          <text:p text:style-name="P17"><text:span text:style-name="T18">活動日期：</text:span><text:span text:style-name="T19">114</text:span><text:span text:style-name="T20">年</text:span><text:span text:style-name="T21">12</text:span><text:span text:style-name="T22">月</text:span><text:span text:style-name="T23">4</text:span><text:span text:style-name="T24">日（星期四）至</text:span><text:span text:style-name="T25">114</text:span><text:span text:style-name="T26">年</text:span><text:span text:style-name="T27">12</text:span><text:span text:style-name="T28">月</text:span><text:span text:style-name="T29">5</text:span><text:span text:style-name="T30">日（星期五）</text:span></text:p>
        </text:list-item>
        <text:list-item>
          <text:p text:style-name="P31"><text:span text:style-name="T32">活動主題：</text:span><text:span text:style-name="T33">「</text:span><text:span text:style-name="T34">理解隱性障礙</text:span><text:span text:style-name="T35"><text:s/></text:span><text:span text:style-name="T36">消除誤解歧視</text:span><text:span text:style-name="T37">」</text:span></text:p>
        </text:list-item>
        <text:list-item>
          <text:p text:style-name="P38">活動內容：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時間</text:p>
          </table:table-cell>
          <table:table-cell table:style-name="TableCell48">
            <text:p text:style-name="P49">活動內容</text:p>
          </table:table-cell>
        </table:table-row>
        <table:table-row table:style-name="TableRow50">
          <table:table-cell table:style-name="TableCell51" table:number-rows-spanned="5">
            <text:p text:style-name="P52"><text:span text:style-name="T53">12/4(</text:span><text:span text:style-name="T54">四</text:span><text:span text:style-name="T55">)</text:span></text:p>
          </table:table-cell>
          <table:table-cell table:style-name="TableCell56">
            <text:p text:style-name="P57">09:00～09:30</text:p>
          </table:table-cell>
          <table:table-cell table:style-name="TableCell58">
            <text:p text:style-name="P59">報到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09:30～10:10</text:p>
          </table:table-cell>
          <table:table-cell table:style-name="TableCell64">
            <text:p text:style-name="P65">開幕式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0:10～10:40</text:p>
          </table:table-cell>
          <table:table-cell table:style-name="TableCell70">
            <text:p text:style-name="P71">表演節目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0:40～12:10</text:p>
          </table:table-cell>
          <table:table-cell table:style-name="TableCell76">
            <text:list text:style-name="LFO2" text:continue-numbering="true">
              <text:list-item>
                <text:p text:style-name="P77"><text:span text:style-name="T78">身心障礙體驗活動、</text:span><text:span text:style-name="T79">學生成果展示</text:span></text:p>
              </text:list-item>
            </text:list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2:10～</text:p>
          </table:table-cell>
          <table:table-cell table:style-name="TableCell84">
            <text:p text:style-name="P85">賦歸<text:s text:c="2"/>(領取餐盒)</text:p>
          </table:table-cell>
        </table:table-row>
        <table:table-row table:style-name="TableRow86">
          <table:table-cell table:style-name="TableCell87" table:number-rows-spanned="4">
            <text:p text:style-name="P88"><text:span text:style-name="T89">12/5(</text:span><text:span text:style-name="T90">五</text:span><text:span text:style-name="T91">)</text:span></text:p>
          </table:table-cell>
          <table:table-cell table:style-name="TableCell92">
            <text:p text:style-name="P93">09:00～09:30</text:p>
          </table:table-cell>
          <table:table-cell table:style-name="TableCell94">
            <text:p text:style-name="P95">報到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09:30～10:30</text:p>
          </table:table-cell>
          <table:table-cell table:style-name="TableCell100">
            <text:p text:style-name="P101">學生才藝表演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0:30～12:10</text:p>
          </table:table-cell>
          <table:table-cell table:style-name="TableCell106">
            <text:list text:style-name="LFO2" text:continue-numbering="true">
              <text:list-item>
                <text:p text:style-name="P107"><text:span text:style-name="T108">身心障礙體驗活動、</text:span><text:span text:style-name="T109">學生成果展示</text:span></text:p>
              </text:list-item>
            </text:list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2:10～</text:p>
          </table:table-cell>
          <table:table-cell table:style-name="TableCell114">
            <text:p text:style-name="P115">賦歸<text:s text:c="2"/>(領取餐盒)</text:p>
          </table:table-cell>
        </table:table-row>
      </table:table>
      <text:list text:style-name="LFO1" text:continue-numbering="true">
        <text:list-item>
          <text:p text:style-name="P116">參加對象：</text:p>
        </text:list-item>
      </text:list>
      <text:list text:style-name="LFO3" text:continue-numbering="true">
        <text:list-item>
          <text:p text:style-name="P117">教育部國民及學前教育署長官、彰化縣社會機構團體、社頭鄉社區民眾。</text:p>
        </text:list-item>
        <text:list-item>
          <text:p text:style-name="P118">對關懷身心障礙者議題有興趣之學校單位及相關人員。</text:p>
        </text:list-item>
        <text:list-item>
          <text:p text:style-name="P119">各級學校普通班學生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20"><text:span text:style-name="T121">12</text:span><text:span text:style-name="T122">月</text:span><text:span text:style-name="T123">4</text:span><text:span text:style-name="T124">日（星期四）參加對象：彰化縣各</text:span><text:span text:style-name="T125">高中職、國中</text:span><text:span text:style-name="T126">普通班學生。</text:span></text:p>
                </text:list-item>
                <text:list-item>
                  <text:p text:style-name="P127"><text:span text:style-name="T128">12</text:span><text:span text:style-name="T129">月</text:span><text:span text:style-name="T130">5</text:span><text:span text:style-name="T131">日（星期五）參加對象：彰化縣各</text:span><text:span text:style-name="T132">國小</text:span><text:span text:style-name="T133">普通班學生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34"><text:span text:style-name="T135">報名方式及說明：</text:span></text:p>
        </text:list-item>
      </text:list>
      <text:list text:style-name="LFO5" text:continue-numbering="true">
        <text:list-item>
          <text:p text:style-name="P136">報名日期：即日起至114年11月07日（星期五）止。</text:p>
        </text:list-item>
        <text:list-item>
          <text:p text:style-name="P137"><text:span text:style-name="T138">報名方式：請將「活動報名表」（如附件）寄至</text:span><text:a xlink:href="mailto:con@gm.chsmr.chc.edu.tw" office:target-frame-name="_top" xlink:show="replace"><text:span text:style-name="T139">con@gm.chsmr.chc.edu.tw</text:span></text:a><text:span text:style-name="T140">信箱，如未收到本校回信，敬請來電確認。</text:span></text:p>
        </text:list-item>
      </text:list>
      <text:p text:style-name="P141"/>
      <text:list text:style-name="LFO5" text:continue-numbering="true">
        <text:list-item>
          <text:p text:style-name="P142">每校報名人數以40人為限（含帶隊人員），如報名學校數過多，將採報名先後順序及歷年參加次數決定錄取名單，確認名單將於11月11日（星期二）公告於本校網頁最新消息（https://www.chsmr.chc.edu.tw/）。</text:p>
        </text:list-item>
        <text:list-item>
          <text:p text:style-name="P143">參加學生將由本校製作個人活動參加證明。</text:p>
        </text:list-item>
        <text:list-item>
          <text:p text:style-name="P144">為響應環保，請參加人員自備環保杯。</text:p>
        </text:list-item>
        <text:list-item>
          <text:p text:style-name="P145">如有相關問題，歡迎來電洽詢，聯絡電話：04-8727303輔導主任（分機6100）、推廣組長（分機6102）。</text:p>
        </text:list-item>
      </text:list>
      <text:list text:style-name="LFO1" text:continue-numbering="true">
        <text:list-item>
          <text:p text:style-name="P146"><text:span text:style-name="T147">經費來源：</text:span></text:p>
        </text:list-item>
      </text:list>
      <text:list text:style-name="LFO6" text:continue-numbering="true">
        <text:list-item>
          <text:p text:style-name="P148">財團法人粘得紀念教育基金會。</text:p>
        </text:list-item>
        <text:list-item>
          <text:p text:style-name="P149">114學年度國立彰化特殊教育學校家長會經費。</text:p>
        </text:list-item>
        <text:list-item>
          <text:p text:style-name="P150">若經費不足，由本校相關經費支應。</text:p>
        </text:list-item>
      </text:list>
      <text:list text:style-name="LFO1" text:continue-numbering="true">
        <text:list-item>
          <text:p text:style-name="P151">本計畫圓滿達成後，相關工作人員得據此辦理敘獎。</text:p>
        </text:list-item>
        <text:list-item>
          <text:p text:style-name="P152">本計畫陳校長核可後實施，修正時亦同。</text:p>
        </text:list-item>
      </text:list>
      <text:soft-page-break/>
      <text:p text:style-name="P153"><text:span text:style-name="T155"><draw:frame draw:z-index="251659264" draw:id="id0" draw:style-name="a0" draw:name="文字方塊 4" text:anchor-type="paragraph" svg:x="6.57431in" svg:y="-0.26597in" svg:width="0.65903in" svg:height="0.31042in" style:rel-width="scale" style:rel-height="scale"><draw:text-box><text:p text:style-name="P156">附件</text:p></draw:text-box><svg:title/><svg:desc/></draw:frame></text:span><text:span text:style-name="T157">國立彰化特殊教育學校</text:span></text:p>
      <text:p text:style-name="P158">114學年度國際身心障礙者日宣導週活動報名表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學校名稱</text:p>
            <text:p text:style-name="P178">（全銜）</text:p>
          </table: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學校聯絡電話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承辦人姓名</text:p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承辦人E-mail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帶隊負責人</text:p>
            <text:p text:style-name="P197">姓名</text:p>
          </table: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帶隊負責人</text:p>
            <text:p text:style-name="P202">手機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參加日期</text:p>
          </table:table-cell>
          <table:covered-table-cell/>
          <table:table-cell table:style-name="TableCell208" table:number-columns-spanned="6">
            <text:p text:style-name="P209">□12/4(四)高中職、國中場</text:p>
            <text:p text:style-name="P210">□12/5(五)國小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是否需</text:p>
            <text:p text:style-name="P213">交通車接送</text:p>
          </table:table-cell>
          <table:covered-table-cell/>
          <table:table-cell table:style-name="TableCell214" table:number-columns-spanned="5">
            <text:p text:style-name="P215">□是<text:s text:c="5"/>□否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是否需要</text:p>
            <text:p text:style-name="P219">午膳(餐盒)</text:p>
          </table:table-cell>
          <table:covered-table-cell/>
          <table:table-cell table:style-name="TableCell220" table:number-columns-spanned="6">
            <text:p text:style-name="內文"><text:span text:style-name="T221">□</text:span><text:span text:style-name="T222">是：（葷</text:span><text:span text:style-name="T223"><text:s text:c="4"/></text:span><text:span text:style-name="T224">人，素</text:span><text:span text:style-name="T225"><text:s text:c="4"/></text:span><text:span text:style-name="T226">人）</text:span></text:p>
            <text:p text:style-name="內文"><text:span text:style-name="T227">□</text:span><text:span text:style-name="T228">無須提供餐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備註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5">
            <text:p text:style-name="P235">帶隊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職稱</text:p>
          </table:table-cell>
          <table:covered-table-cell/>
          <table:covered-table-cell/>
          <table:table-cell table:style-name="TableCell239" table:number-columns-spanned="2">
            <text:p text:style-name="P240">姓名</text:p>
          </table:table-cell>
          <table:covered-table-cell/>
          <table:table-cell table:style-name="TableCell241" table:number-columns-spanned="2">
            <text:p text:style-name="P242">備註</text:p>
          </table:table-cell>
          <table:covered-table-cell/>
          <table:table-cell table:style-name="TableCell243" table:number-columns-spanned="4">
            <text:p text:style-name="P244">職稱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姓名</text:p>
          </table:table-cell>
          <table:covered-table-cell/>
          <table:table-cell table:style-name="TableCell247" table:number-columns-spanned="2">
            <text:p text:style-name="P248">備註</text:p>
          </table:table-cell>
          <table:covered-table-cell/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15">
            <text:p text:style-name="P277">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編號</text:p>
          </table:table-cell>
          <table:table-cell table:style-name="TableCell281" table:number-columns-spanned="3">
            <text:p text:style-name="P282">班級</text:p>
          </table:table-cell>
          <table:covered-table-cell/>
          <table:covered-table-cell/>
          <table:table-cell table:style-name="TableCell283" table:number-columns-spanned="2">
            <text:p text:style-name="P284">姓名</text:p>
          </table:table-cell>
          <table:covered-table-cell/>
          <table:table-cell table:style-name="TableCell285">
            <text:p text:style-name="P286">性別</text:p>
          </table:table-cell>
          <table:table-cell table:style-name="TableCell287" table:number-columns-spanned="2">
            <text:p text:style-name="P288">編號</text:p>
          </table:table-cell>
          <table:covered-table-cell/>
          <table:table-cell table:style-name="TableCell289" table:number-columns-spanned="3">
            <text:p text:style-name="P290">班級</text:p>
          </table:table-cell>
          <table:covered-table-cell/>
          <table:covered-table-cell/>
          <table:table-cell table:style-name="TableCell291" table:number-columns-spanned="2">
            <text:p text:style-name="P292">姓名</text:p>
          </table:table-cell>
          <table:covered-table-cell/>
          <table:table-cell table:style-name="TableCell293">
            <text:p text:style-name="P294">性別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>21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>22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>23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>24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>25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>26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7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>27</text:p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>28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9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>29</text:p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0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>30</text:p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1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>31</text:p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2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>32</text:p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3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>33</text:p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4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>34</text:p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5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>35</text:p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6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>36</text:p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7</text:p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>37</text:p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8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>38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9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>39</text:p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0</text:p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>40</text:p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</table:table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4LVL3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fo:text-align="center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791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2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17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18in"/>
      </style:footer-style>
    </style:page-layout>
    <style:style style:name="P15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特殊教育學校103學年度</dc:title>
    <meta:initial-creator>推廣組長</meta:initial-creator>
    <dc:creator>user</dc:creator>
    <meta:creation-date>2025-10-14T01:21:00Z</meta:creation-date>
    <dc:date>2025-10-14T01:21:00Z</dc:date>
    <meta:print-date>2025-01-22T07:35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37" meta:character-count="1585" meta:row-count="11" meta:non-whitespace-character-count="1351"/>
  </office:meta>
</office:document-meta>
</file>