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ext:soft-page-break/>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text:span><text:span text:style-name="T557">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ACER M4640G</dc:creator>
    <meta:creation-date>2025-03-11T03:50:00Z</meta:creation-date>
    <dc:date>2025-03-11T03:50: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